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paragraph-properties fo:margin-left="1cm" fo:margin-right="1cm" fo:text-align="center" style:justify-single-word="false" fo:text-indent="0cm" style:auto-text-indent="false" style:writing-mode="lr-tb"/>
    </style:style>
    <style:style style:name="P3" style:family="paragraph" style:parent-style-name="Text_20_body">
      <style:paragraph-properties fo:margin-left="1cm" fo:margin-right="1cm" fo:text-align="center" style:justify-single-word="false" fo:text-indent="0cm" style:auto-text-indent="false" style:writing-mode="lr-tb"/>
      <style:text-properties style:font-name="Times New Roman1"/>
    </style:style>
    <style:style style:name="P4" style:family="paragraph" style:parent-style-name="Text_20_body">
      <style:paragraph-properties fo:margin-left="1cm" fo:margin-right="1cm" fo:text-align="center" style:justify-single-word="false" fo:text-indent="0cm" style:auto-text-indent="false" style:writing-mode="lr-tb"/>
      <style:text-properties style:font-name="Times New Roman1" fo:font-weight="bold"/>
    </style:style>
    <style:style style:name="P5" style:family="paragraph" style:parent-style-name="Text_20_body">
      <style:paragraph-properties fo:margin-left="1cm" fo:margin-right="1cm" fo:text-align="center" style:justify-single-word="false" fo:text-indent="0cm" style:auto-text-indent="false" style:writing-mode="lr-tb"/>
      <style:text-properties style:font-name="Times New Roman1" style:text-underline-style="solid" style:text-underline-width="auto" style:text-underline-color="font-color" fo:font-weight="bold"/>
    </style:style>
    <style:style style:name="P6" style:family="paragraph" style:parent-style-name="Text_20_body">
      <style:paragraph-properties fo:margin-left="1cm" fo:margin-right="1cm" fo:text-align="justify" style:justify-single-word="false" fo:text-indent="0cm" style:auto-text-indent="false" style:writing-mode="lr-tb"/>
      <style:text-properties style:font-name="Times New Roman1"/>
    </style:style>
    <style:style style:name="P7" style:family="paragraph" style:parent-style-name="Text_20_body">
      <style:paragraph-properties fo:margin-left="1cm" fo:margin-right="1cm" fo:text-align="justify" style:justify-single-word="false" fo:text-indent="0cm" style:auto-text-indent="false" style:writing-mode="lr-tb"/>
      <style:text-properties style:font-name="times new roman"/>
    </style:style>
    <style:style style:name="P8" style:family="paragraph" style:parent-style-name="Text_20_body">
      <style:paragraph-properties fo:margin-left="1cm" fo:margin-right="1cm" style:line-height-at-least="0.37cm" fo:text-align="justify" style:justify-single-word="false" fo:text-indent="0cm" style:auto-text-indent="false" style:writing-mode="lr-tb"/>
    </style:style>
    <style:style style:name="T1" style:family="text">
      <style:text-properties style:font-name="Times New Roman1"/>
    </style:style>
    <style:style style:name="T2" style:family="text">
      <style:text-properties style:font-name="Times New Roman1" fo:font-weight="bold"/>
    </style:style>
    <style:style style:name="T3" style:family="text">
      <style:text-properties fo:font-weight="bold"/>
    </style:style>
    <style:style style:name="T4" style:family="text">
      <style:text-properties fo:color="#000000"/>
    </style:style>
    <style:style style:name="T5" style:family="text">
      <style:text-properties fo:color="#000000" fo:font-size="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e: Tue, 20 Oct 2015 18:07:35 +0200<text:line-break/>From: rfiloramo@libero.it<text:line-break/>Subject: CS.Conferenza Stampa Pink Day-Venerdì 23 ottobre A Cala</text:p>
      <text:p text:style-name="P2"> <text:span text:style-name="T2">La Cala, Palermo</text:span></text:p>
      <text:p text:style-name="P3">COMUNICATO STAMPA</text:p>
      <text:p text:style-name="P4">Pink Day: giornata di sensibilizzazione per la lotta contro il tumore al seno</text:p>
      <text:p text:style-name="P5">Venerdì 23 ottobre, alle 11:00, conferenza stampa da “A Cala”</text:p>
      <text:p text:style-name="P6">PALERMO – Domenica 25 ottobre, il porticciolo della Cala ospita il “Pink Day”, la manifestazione al femminile che attraverso il connubio salute e sport abbraccia la causa solidale della lotta contro il tumore al seno. La giornata di sensibilizzazione, aperta al pubblico, amalgama sport all’aria aperta, informazione ed impegno sociale in un’unica giornata con lo scopo di favorire la prevenzione e di incoraggiare le donne che lottano contro il cancro al seno.</text:p>
      <text:p text:style-name="P7"><text:span text:style-name="T3">Il “Pink Day” sarà presentato alla stampa venerdì</text:span> <text:span text:style-name="T3">23 ottobre, alle ore 11:00, con un coffee break offerto da “A’ Cala”</text:span> (via Cala, Palermo) affacciato sull’omonimo porticciolo, alla presenza di Flavia Tomasello, chirurgo plastico e membro dell’equipe medica della Breast Unit (Unità multidisciplinare di senologia) dell’Arnas Civico di Palermo, di Maria Grazia La Valle, Presidente della Commissione Attività Sociali della II Circoscrizione del Comune di Palermo e presidente dall’associazione sportiva femminile EDE, di Rosario Filoramo, Capogruppo del PD al Consiglio Comunale di Palermo, Dott.ssa Carmela Amato Pres Ass. Serena a Palermo Onlus, <text:span text:style-name="T4"> </text:span><text:span text:style-name="T5">Vincenzo Cannatella Pres Autorità portuale di Palermo, Prof.Giovanni Litrico Preside Istituto Nautica G.Trabia </text:span> e dei rappresentanti delle aziende e degli enti a supporto della manifestazione.</text:p>
      <text:p text:style-name="P8"><text:span text:style-name="T1">Il Pink Day è supportato dall’azienda ittica “Flott”, da “A Cala”, dall’azienda di prodotti medici Sogi Medical Srl distributore Mentor in Sicilia e nasce col contributo della Presidenza del Consiglio Comunale di Palermo, dell’Autorità Portuale, dell’ASP 6, del</text:span> <text:span text:style-name="T1">Comitato Sicilia Occidentale ACSI,  dell'Istituto Nautico Gioeni Trabia, della LILT e con la partecipazione di “Castello a Mare” di Natale Giunta e Cantine Europ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 </meta:initial-creator>
    <meta:creation-date>2015-10-24T10:21:13.71</meta:creation-date>
    <meta:document-statistic meta:table-count="0" meta:image-count="0" meta:object-count="0" meta:page-count="1" meta:paragraph-count="8" meta:word-count="297" meta:character-count="2026"/>
    <dc:date>2015-10-24T10:23:39.88</dc:date>
    <dc:creator>moni </dc:creator>
    <meta:editing-duration>PT2M34S</meta:editing-duration>
    <meta:editing-cycles>1</meta:editing-cycles>
    <meta:generator>OpenOffice/4.1.1$Win32 OpenOffice.org_project/411m6$Build-9775</meta:generator>
  </office:meta>
</office:document-meta>
</file>